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49</text:p>
          </table:table-cell>
          <table:table-cell table:number-columns-repeated="4" table:style-name="ce10"/>
          <table:table-cell office:value-type="string" table:style-name="ce12">
            <text:p>2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318:16</text:p>
          </table:table-cell>
          <table:covered-table-cell/>
          <table:table-cell office:value-type="float" office:value="334975.74" table:style-name="ce16">
            <text:p>334975,74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650001:28</text:p>
          </table:table-cell>
          <table:covered-table-cell/>
          <table:table-cell office:value-type="float" office:value="264285" table:style-name="ce16">
            <text:p>264285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680004:285</text:p>
          </table:table-cell>
          <table:covered-table-cell/>
          <table:table-cell office:value-type="float" office:value="435445.48" table:style-name="ce16">
            <text:p>435445,4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0100023:29</text:p>
          </table:table-cell>
          <table:covered-table-cell/>
          <table:table-cell office:value-type="float" office:value="87125.2" table:style-name="ce16">
            <text:p>87125,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2000005:35</text:p>
          </table:table-cell>
          <table:covered-table-cell/>
          <table:table-cell office:value-type="float" office:value="611157.25" table:style-name="ce16">
            <text:p>611157,25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3000027:166</text:p>
          </table:table-cell>
          <table:covered-table-cell/>
          <table:table-cell office:value-type="float" office:value="342204.24" table:style-name="ce16">
            <text:p>342204,24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8400011:559</text:p>
          </table:table-cell>
          <table:covered-table-cell/>
          <table:table-cell office:value-type="float" office:value="2063525.49" table:style-name="ce16">
            <text:p>2063525,49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">
            <text:p>36:34:0337002:11</text:p>
          </table:table-cell>
          <table:covered-table-cell/>
          <table:table-cell office:value-type="float" office:value="251548.74" table:style-name="ce17">
            <text:p>251548,74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7">
            <text:p>0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0222A0F63548D4F8692B621E39CBC60F8A8B8428BECFA898DB34E7894BC6DAA477FF6507977EC5377B11979F0C8A3B6A720A2427AFFD7030EE53AE5FA24F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3T09:25:12Z</meta:creation-date>
    <dc:date>2021-03-03T09:25:12Z</dc:date>
  </office:meta>
</office:document-meta>
</file>